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size="12pt" style:font-name-asian="Montserrat1" style:font-size-asian="12pt" style:font-name-complex="Montserrat1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llo {Kundenberater},</text:span></text:p>
      <text:p text:style-name="P1"/>
      <text:p text:style-name="Standard"><text:span text:style-name="T1">bitte sende mir ein Angebot für folgende Bestellung:</text:span></text:p>
      <text:p text:style-name="P1"/>
      <text:p text:style-name="Standard"><text:span text:style-name="T1">Liefertermin: </text:span><text:span text:style-name="T2">XX.YY.2022</text:span></text:p>
      <text:p text:style-name="P1"/>
      <text:p text:style-name="Standard"><text:span text:style-name="T1">Stückzahl:</text:span></text:p>
      <text:p text:style-name="Standard"><text:span text:style-name="T1">Maße (Breite x Höhe in cm):</text:span></text:p>
      <text:p text:style-name="Standard"><text:span text:style-name="T1">Material:</text:span></text:p>
      <text:p text:style-name="Standard"><text:span text:style-name="T1">Konfektion (oben, unten, links, rechts):</text:span></text:p>
      <text:p text:style-name="P1"/>
      <text:p text:style-name="Standard"><text:span text:style-name="T1">Lieferadresse: (Falls abweichend von der normalen Lieferadresse)</text:span></text:p>
      <text:p text:style-name="P1"/>
      <text:p text:style-name="Standard"><text:span text:style-name="T1">Mit freundlichen Grüßen</text:span></text:p>
      <text:p text:style-name="Standard"><text:span text:style-name="T1">{Kunde/Kundin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6" meta:character-count="285" meta:non-whitespace-character-count="259"/>
    <meta:generator>LibreOfficeDev/6.0.5.2$Linux_X86_64 LibreOffice_project/</meta:generator>
  </office:meta>
</office:document-meta>
</file>